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P7" style:parent-style-name="Standard" style:family="paragraph">
      <style:text-properties fo:font-size="6pt" style:font-size-asian="6pt" style:font-size-complex="6pt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>
      <style:paragraph-properties fo:line-height="150%"/>
    </style:style>
    <style:style style:name="P21" style:parent-style-name="Standard" style:family="paragraph">
      <style:text-properties fo:font-size="6pt" style:font-size-asian="6pt" style:font-size-complex="6pt"/>
    </style:style>
    <style:style style:name="P22" style:parent-style-name="Standard" style:list-style-name="LFO1" style:family="paragraph"/>
    <style:style style:name="T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list-style-name="LFO2" style:family="paragraph"/>
    <style:style style:name="P33" style:parent-style-name="Standard" style:list-style-name="LFO2" style:family="paragraph"/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list-style-name="LFO2" style:family="paragraph"/>
    <style:style style:name="P37" style:parent-style-name="Standard" style:list-style-name="LFO2" style:family="paragraph"/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 fo:margin-left="4.9236in">
        <style:tab-stops/>
      </style:paragraph-properties>
    </style:style>
    <style:style style:name="P41" style:parent-style-name="Standard" style:family="paragraph">
      <style:paragraph-properties fo:line-height="150%" fo:margin-left="4.9236in">
        <style:tab-stops/>
      </style:paragraph-properties>
    </style:style>
  </office:automatic-styles>
  <office:body>
    <office:text text:use-soft-page-breaks="true">
      <text:p text:style-name="P1">Liste des fournitures scolaires</text:p>
      <text:p text:style-name="P2"/>
      <text:p text:style-name="P3">Classe de CE1 – CE2 – CM1 – CM2</text:p>
      <text:p text:style-name="P4"/>
      <text:p text:style-name="P5">Année scolaire 2017-2018</text:p>
      <text:p text:style-name="Standard"/>
      <text:p text:style-name="Standard">Pour tous :</text:p>
      <text:p text:style-name="Standard"/>
      <text:list text:style-name="LFO1" text:continue-numbering="true">
        <text:list-item>
          <text:p text:style-name="P6">Une trousse contenant :</text:p>
        </text:list-item>
      </text:list>
      <text:p text:style-name="P7"/>
      <text:list text:style-name="LFO1" text:continue-numbering="true">
        <text:list-item>
          <text:list>
            <text:list-item>
              <text:list>
                <text:list-item>
                  <text:p text:style-name="P8">un stylo bleu effaçable (pas à cartouche d’encre) ;</text:p>
                </text:list-item>
                <text:list-item>
                  <text:p text:style-name="P9">un<text:s/>surligneur</text:p>
                </text:list-item>
                <text:list-item>
                  <text:p text:style-name="P10">des stylos à billes vert, noir (les crayons « quatre couleurs » sont proscrits) ;</text:p>
                </text:list-item>
                <text:list-item>
                  <text:p text:style-name="P11">un crayons à papier HB;</text:p>
                </text:list-item>
                <text:list-item>
                  <text:p text:style-name="P12">un taille-crayons avec réservoir ;</text:p>
                </text:list-item>
                <text:list-item>
                  <text:p text:style-name="P13">un compas ;</text:p>
                </text:list-item>
                <text:list-item>
                  <text:p text:style-name="P14">des ciseaux adaptés à la main de votre enfant ;</text:p>
                </text:list-item>
                <text:list-item>
                  <text:p text:style-name="P15">de la colle en bâton<text:span text:style-name="T16"> </text:span>;</text:p>
                </text:list-item>
                <text:list-item>
                  <text:p text:style-name="P17">une gomme blanche;</text:p>
                </text:list-item>
              </text:list>
            </text:list-item>
          </text:list>
        </text:list-item>
      </text:list>
      <text:p text:style-name="Standard"/>
      <text:list text:style-name="LFO1" text:continue-numbering="true">
        <text:list-item>
          <text:p text:style-name="P18">Dans une seconde trousse :</text:p>
          <text:list text:continue-numbering="true">
            <text:list-item>
              <text:list>
                <text:list-item>
                  <text:p text:style-name="P19">des crayons feutres ;</text:p>
                </text:list-item>
                <text:list-item>
                  <text:p text:style-name="P20">des crayons de couleurs ;</text:p>
                </text:list-item>
              </text:list>
            </text:list-item>
          </text:list>
        </text:list-item>
      </text:list>
      <text:p text:style-name="P21"/>
      <text:list text:style-name="LFO1" text:continue-numbering="true">
        <text:list-item>
          <text:p text:style-name="P22">un triple décimètre<text:s/><text:span text:style-name="T23">rigide</text:span>.</text:p>
        </text:list-item>
        <text:list-item>
          <text:p text:style-name="P24">une ardoise + feutres effaçables à sec type Velleda + chiffon ;</text:p>
        </text:list-item>
        <text:list-item>
          <text:p text:style-name="P25">un agenda ;</text:p>
        </text:list-item>
        <text:list-item>
          <text:p text:style-name="P26">une équerre ;</text:p>
        </text:list-item>
        <text:list-item>
          <text:p text:style-name="P27">une calculatrice simple ;</text:p>
        </text:list-item>
        <text:list-item>
          <text:p text:style-name="P28">2 boites de mouchoirs</text:p>
        </text:list-item>
        <text:list-item>
          <text:p text:style-name="P29">un porte-vues<text:s/>120 vues ;</text:p>
        </text:list-item>
      </text:list>
      <text:p text:style-name="P30"/>
      <text:p text:style-name="P31">Dans un sac (type congélation avec nom – prénom) qui restera à l’école :</text:p>
      <text:list text:style-name="LFO2" text:continue-numbering="true">
        <text:list-item>
          <text:p text:style-name="P32">3 tubes de colles ;</text:p>
        </text:list-item>
        <text:list-item>
          <text:p text:style-name="P33">5 crayons Velleda ;</text:p>
        </text:list-item>
        <text:list-item>
          <text:p text:style-name="P34">une gomme ;</text:p>
        </text:list-item>
        <text:list-item>
          <text:p text:style-name="P35">3 crayons gris ;</text:p>
        </text:list-item>
        <text:list-item>
          <text:p text:style-name="P36">1 crayon vert, 1 crayon noir ;</text:p>
        </text:list-item>
        <text:list-item>
          <text:p text:style-name="P37">5 mines de recharge pour le crayon bleu effaçable.</text:p>
        </text:list-item>
      </text:list>
      <text:p text:style-name="P38"/>
      <text:p text:style-name="P39"/>
      <text:p text:style-name="P40">Merci.</text:p>
      <text:p text:style-name="P41">M. LE<text:s/>SOMM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ION</meta:initial-creator>
    <dc:creator>Therese</dc:creator>
    <meta:creation-date>2017-07-06T16:27:00Z</meta:creation-date>
    <dc:date>2017-07-06T16:27:00Z</dc:date>
    <meta:print-date>2017-07-06T14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53" meta:row-count="6" meta:non-whitespace-character-count="808"/>
  </office:meta>
</office:document-meta>
</file>